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c0c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aea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9d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NPJ: 45.996.972/0001-16 Reg. N° 027 052 em 02/09/1982 Rua Henrique José Testai, 247 - Jd Testai Guarulhos - SP Fone: (11) 3820-3886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DÃ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 Associação Comunitária de Apoio ao Social Esportiva Cultural do Jardim Testai, com sede na Rua Henrique José Testai, n°247, Jardim Testai, Guarulhos, São Paulo, inscrita no CNPJ sob no 45.996.972/0001-16, representada pelo Sr. Jair José Barroso - Presidente, portador do R.G. n° 5.858.734- 2 do CPF no 574.058.408-68, dirigente responsável pela administração dos recursos recebidos à conta do termo de colaboração, em atendimento ao disposto no inciso V, do artigo 181 da instrução no 01/2020, CERTIFICA a constituição da diretoria e do conselho fiscal eleitos em 21/05/2023 para o mandato de 3 anos conforme segue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* Nos termos do Artigo do Estatuto Social da entidade os Diretores e Conselheiros não recebem remuneração ou vantagens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Nome completo: Jair José Barros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No do RG: 5.858.734-2 CPF: 574.058.408-68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Secretari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Nome complete: Jane Stella Gomes Barroso Maranhã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No do RG: 27.847.933-9 CPF:256.440.038-84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Tesoureiro: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Nome completo: Caroline Barroso Maranhã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No do RG: 39.015.841-0 CPF: 366.766.808-2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Conselho Fiscal: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CNPJ: 45.996.972/0001-16 Reg. No 027.052 em 02/09/1982 Rua Henrique José Testai, 247Jd. Testai Guarulhos - SP Fone: (11) 3820-3886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Nome completo: José Alves Viana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No do RG: 58.761.147 CPF: 713.609.218-34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Nome completo: José Tiago Moreira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No do RG: 13.183.087-9 CPF: 638.004.9789-91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Nome completo: Gerson Verruke Ribeiro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No do RG: 58.984.983-9 CPF: 036.767.870-56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Guarulhos, 08 de janeiro de 2024.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Jair José Barroso-Presidente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R.G.: 5,858.734-2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LibreOfficeDev/6.0.5.2$Linux_X86_64 LibreOffice_project/</meta:generator>
  </office:meta>
</office:document-meta>
</file>